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Paragraph" style:list-style-name="LFO3" style:family="paragraph"/>
    <style:style style:name="P3" style:parent-style-name="ListParagraph" style:list-style-name="LFO3" style:family="paragraph"/>
    <style:style style:name="P4" style:parent-style-name="ListParagraph" style:list-style-name="LFO3" style:family="paragraph"/>
    <style:style style:name="P5" style:parent-style-name="ListParagraph" style:list-style-name="LFO3" style:family="paragraph"/>
    <style:style style:name="P6" style:parent-style-name="ListParagraph" style:list-style-name="LFO3" style:family="paragraph"/>
    <style:style style:name="P7" style:parent-style-name="ListParagraph" style:family="paragraph">
      <style:paragraph-properties fo:margin-left="0.75in">
        <style:tab-stops/>
      </style:paragraph-properties>
    </style:style>
    <style:style style:name="P8" style:parent-style-name="ListParagraph" style:list-style-name="LFO3" style:family="paragraph"/>
    <style:style style:name="P9" style:parent-style-name="ListParagraph" style:list-style-name="LFO3" style:family="paragraph"/>
    <style:style style:name="P10" style:parent-style-name="ListParagraph" style:list-style-name="LFO3" style:family="paragraph"/>
    <style:style style:name="P11" style:parent-style-name="ListParagraph" style:list-style-name="LFO3" style:family="paragraph"/>
    <style:style style:name="P12" style:parent-style-name="ListParagraph" style:family="paragraph">
      <style:paragraph-properties fo:margin-left="0.75in">
        <style:tab-stops/>
      </style:paragraph-properties>
    </style:style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ListParagraph" style:list-style-name="LFO3" style:family="paragraph"/>
    <style:style style:name="P16" style:parent-style-name="ListParagraph" style:list-style-name="LFO3" style:family="paragraph"/>
    <style:style style:name="P17" style:parent-style-name="ListParagraph" style:list-style-name="LFO3" style:family="paragraph"/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ListParagraph" style:list-style-name="LFO6" style:family="paragraph"/>
    <style:style style:name="P21" style:parent-style-name="ListParagraph" style:list-style-name="LFO6" style:family="paragraph"/>
    <style:style style:name="P22" style:parent-style-name="ListParagraph" style:list-style-name="LFO6" style:family="paragraph"/>
    <style:style style:name="P23" style:parent-style-name="ListParagraph" style:list-style-name="LFO6" style:family="paragraph"/>
    <style:style style:name="P24" style:parent-style-name="ListParagraph" style:list-style-name="LFO6" style:family="paragraph"/>
    <style:style style:name="P25" style:parent-style-name="ListParagraph" style:list-style-name="LFO6" style:family="paragraph"/>
    <style:style style:name="P26" style:parent-style-name="ListParagraph" style:list-style-name="LFO6" style:family="paragraph"/>
    <style:style style:name="P27" style:parent-style-name="ListParagraph" style:list-style-name="LFO6" style:family="paragraph"/>
    <style:style style:name="P2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ListParagraph" style:list-style-name="LFO5" style:family="paragraph"/>
    <style:style style:name="P30" style:parent-style-name="ListParagraph" style:list-style-name="LFO5" style:family="paragraph"/>
    <style:style style:name="P31" style:parent-style-name="ListParagraph" style:list-style-name="LFO5" style:family="paragraph"/>
    <style:style style:name="P32" style:parent-style-name="ListParagraph" style:list-style-name="LFO5" style:family="paragraph"/>
    <style:style style:name="P33" style:parent-style-name="ListParagraph" style:list-style-name="LFO5" style:family="paragraph"/>
    <style:style style:name="P34" style:parent-style-name="ListParagraph" style:list-style-name="LFO5" style:family="paragraph"/>
    <style:style style:name="P35" style:parent-style-name="ListParagraph" style:list-style-name="LFO5" style:family="paragraph"/>
    <style:style style:name="P36" style:parent-style-name="ListParagraph" style:list-style-name="LFO5" style:family="paragraph"/>
    <style:style style:name="P37" style:parent-style-name="ListParagraph" style:list-style-name="LFO5" style:family="paragraph"/>
    <style:style style:name="P38" style:parent-style-name="ListParagraph" style:list-style-name="LFO5" style:family="paragraph"/>
    <style:style style:name="P39" style:parent-style-name="ListParagraph" style:list-style-name="LFO5" style:family="paragraph"/>
    <style:style style:name="P40" style:parent-style-name="ListParagraph" style:list-style-name="LFO5" style:family="paragraph"/>
    <style:style style:name="P41" style:parent-style-name="ListParagraph" style:list-style-name="LFO5" style:family="paragraph"/>
    <style:style style:name="P42" style:parent-style-name="ListParagraph" style:list-style-name="LFO5" style:family="paragraph"/>
    <style:style style:name="P43" style:parent-style-name="ListParagraph" style:list-style-name="LFO5" style:family="paragraph"/>
    <style:style style:name="P44" style:parent-style-name="ListParagraph" style:list-style-name="LFO5" style:family="paragraph"/>
    <style:style style:name="P45" style:parent-style-name="ListParagraph" style:list-style-name="LFO5" style:family="paragraph"/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ListParagraph" style:list-style-name="LFO7" style:family="paragraph"/>
    <style:style style:name="P49" style:parent-style-name="ListParagraph" style:list-style-name="LFO7" style:family="paragraph"/>
    <style:style style:name="P50" style:parent-style-name="ListParagraph" style:list-style-name="LFO7" style:family="paragraph"/>
    <style:style style:name="P51" style:parent-style-name="ListParagraph" style:list-style-name="LFO7" style:family="paragraph"/>
    <style:style style:name="P52" style:parent-style-name="ListParagraph" style:list-style-name="LFO7" style:family="paragraph"/>
    <style:style style:name="P53" style:parent-style-name="ListParagraph" style:list-style-name="LFO7" style:family="paragraph"/>
    <style:style style:name="P54" style:parent-style-name="ListParagraph" style:list-style-name="LFO7" style:family="paragraph"/>
    <style:style style:name="P55" style:parent-style-name="ListParagraph" style:list-style-name="LFO7" style:family="paragraph"/>
    <style:style style:name="P56" style:parent-style-name="ListParagraph" style:list-style-name="LFO7" style:family="paragraph"/>
    <style:style style:name="P57" style:parent-style-name="ListParagraph" style:list-style-name="LFO7" style:family="paragraph"/>
    <style:style style:name="P58" style:parent-style-name="ListParagraph" style:list-style-name="LFO7" style:family="paragraph"/>
    <style:style style:name="P59" style:parent-style-name="ListParagraph" style:list-style-name="LFO7" style:family="paragraph"/>
    <style:style style:name="P60" style:parent-style-name="ListParagraph" style:list-style-name="LFO7" style:family="paragraph"/>
    <style:style style:name="P61" style:parent-style-name="ListParagraph" style:list-style-name="LFO7" style:family="paragraph"/>
    <style:style style:name="P6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ListParagraph" style:list-style-name="LFO8" style:family="paragraph"/>
    <style:style style:name="P64" style:parent-style-name="ListParagraph" style:list-style-name="LFO8" style:family="paragraph"/>
    <style:style style:name="P65" style:parent-style-name="ListParagraph" style:list-style-name="LFO8" style:family="paragraph"/>
    <style:style style:name="P66" style:parent-style-name="ListParagraph" style:list-style-name="LFO8" style:family="paragraph"/>
    <style:style style:name="P67" style:parent-style-name="ListParagraph" style:list-style-name="LFO8" style:family="paragraph"/>
    <style:style style:name="P68" style:parent-style-name="ListParagraph" style:list-style-name="LFO8" style:family="paragraph"/>
    <style:style style:name="P69" style:parent-style-name="ListParagraph" style:list-style-name="LFO8" style:family="paragraph"/>
    <style:style style:name="P70" style:parent-style-name="ListParagraph" style:list-style-name="LFO8" style:family="paragraph"/>
    <style:style style:name="P71" style:parent-style-name="ListParagraph" style:list-style-name="LFO8" style:family="paragraph"/>
  </office:automatic-styles>
  <office:body>
    <office:text text:use-soft-page-breaks="true">
      <text:p text:style-name="P1">Production Office</text:p>
      <text:p text:style-name="Normal">When we talk about energy this includes energy used for heating and lighting, fuel used for flights/taxis/trucks/cars/generators etc. Be aware that fuel emissions are the greatest contributor to Global Warming.</text:p>
      <text:list text:style-name="LFO3" text:continue-numbering="true">
        <text:list-item>
          <text:p text:style-name="P2">Track fuel/travel/utility/materials and waste data using the Albert calculator.<text:s/></text:p>
        </text:list-item>
        <text:list-item>
          <text:p text:style-name="P3">Reduce air miles – consider this when scheduling talent and meetings.</text:p>
        </text:list-item>
        <text:list-item>
          <text:p text:style-name="P4">Consider studios or locations that are accessible by public transport.</text:p>
        </text:list-item>
        <text:list-item>
          <text:p text:style-name="P5">Distribute a sustainable practices memo to crew.<text:s/></text:p>
        </text:list-item>
        <text:list-item>
          <text:p text:style-name="P6">Engage with crew and suppliers to implement your sustainability strategies.<text:s/></text:p>
        </text:list-item>
      </text:list>
      <text:p text:style-name="P7"/>
      <text:list text:style-name="LFO3" text:continue-numbering="true">
        <text:list-item>
          <text:p text:style-name="P8">Distribute information digitally- reduce paper waste. - Be mindful that email has a footprint too!<text:s/></text:p>
        </text:list-item>
        <text:list-item>
          <text:p text:style-name="P9">Only heat the spaces you are using- zone your heating.<text:s/></text:p>
        </text:list-item>
        <text:list-item>
          <text:p text:style-name="P10">Change to a sustainable energy provider for electricity.<text:s/></text:p>
        </text:list-item>
        <text:list-item>
          <text:p text:style-name="P11">Use hybrid/electric cars if renting for crew.</text:p>
        </text:list-item>
      </text:list>
      <text:p text:style-name="P12"/>
      <text:list text:style-name="LFO3" text:continue-numbering="true">
        <text:list-item>
          <text:p text:style-name="P13">Use 100% recycled paper.</text:p>
        </text:list-item>
        <text:list-item>
          <text:p text:style-name="P14">Print double sided and adjust the margins to reduce paper usage.<text:s/></text:p>
        </text:list-item>
        <text:list-item>
          <text:p text:style-name="P15">Stop supplying single use plastic for water- install a filtered water dispenser.<text:s/></text:p>
        </text:list-item>
        <text:list-item>
          <text:p text:style-name="P16">Stock the production kitchen with reusable cups and utensils- have a system to maintain a cycle of cleaning.<text:s/></text:p>
        </text:list-item>
        <text:list-item>
          <text:p text:style-name="P17">Separate waste for recycling and composting- clearly label all bins.</text:p>
        </text:list-item>
      </text:list>
      <text:p text:style-name="P18"/>
      <text:p text:style-name="P19">Pre-production and design offices</text:p>
      <text:list text:style-name="LFO6" text:continue-numbering="true">
        <text:list-item>
          <text:p text:style-name="P20">Design/plan with a sustainable mindset!</text:p>
        </text:list-item>
        <text:list-item>
          <text:p text:style-name="P21">Consider how your orders/purchases are supplied- try bulk buying to avoid multiple trips/ dispatch one driver to do several collections/pickups.</text:p>
        </text:list-item>
        <text:list-item>
          <text:p text:style-name="P22">Buy locally - this is good for both the environment and the economy.</text:p>
        </text:list-item>
        <text:list-item>
          <text:p text:style-name="P23">Rent equipment when it is an option.</text:p>
        </text:list-item>
        <text:list-item>
          <text:p text:style-name="P24">Consider the life cycle of the products you are using- can they be repurposed/recycled.</text:p>
        </text:list-item>
        <text:list-item>
          <text:p text:style-name="P25">Choose materials that are produced sustainably. (links-Action.)</text:p>
        </text:list-item>
        <text:list-item>
          <text:p text:style-name="P26">Consider options for donation/recycling of fabric/equipment/materials/set elements.</text:p>
        </text:list-item>
        <text:list-item>
          <text:p text:style-name="P27">Have props/costume/production sale at the end of the job.</text:p>
        </text:list-item>
      </text:list>
      <text:soft-page-break/>
      <text:p text:style-name="P28">Workshops and Stages</text:p>
      <text:list text:style-name="LFO5" text:continue-numbering="true">
        <text:list-item>
          <text:p text:style-name="P29">Use LED lighting to reduce energy use.</text:p>
        </text:list-item>
        <text:list-item>
          <text:p text:style-name="P30">Use studio power- avoid generators.</text:p>
        </text:list-item>
        <text:list-item>
          <text:p text:style-name="P31">Use rechargeable batteries.</text:p>
        </text:list-item>
        <text:list-item>
          <text:p text:style-name="P32">Avoid gas burners for heating- seek other options.</text:p>
        </text:list-item>
        <text:list-item>
          <text:p text:style-name="P33">Consider how your orders/purchases are supplied- try bulk buying to avoid multiple trips/ dispatch one driver to do several collections/pickups.</text:p>
        </text:list-item>
        <text:list-item>
          <text:p text:style-name="P34">Buy locally - this is good for both the environment and the economy.</text:p>
        </text:list-item>
        <text:list-item>
          <text:p text:style-name="P35">Rent equipment when it is an option.</text:p>
        </text:list-item>
        <text:list-item>
          <text:p text:style-name="P36">Consider the life cycle of the products you are using- can they be repurposed/recycled.</text:p>
        </text:list-item>
        <text:list-item>
          <text:p text:style-name="P37">Choose materials that are produced sustainably.</text:p>
        </text:list-item>
        <text:list-item>
          <text:p text:style-name="P38">Consider the fabrication processes you are using- do they produce hazardous fumes- this should be captured and filtered before being released into the atmosphere.</text:p>
        </text:list-item>
        <text:list-item>
          <text:p text:style-name="P39">Consider the fabrication processes you are using- when painting or dying- consider the environmental impact of the materials you are using- choose more sustainable options and put systems in place to capture and filter hazardous runoff to protect the water table.</text:p>
        </text:list-item>
        <text:list-item>
          <text:p text:style-name="P40">Consider options for donation/recycling of fabric/equipment/materials/set elements.</text:p>
        </text:list-item>
        <text:list-item>
          <text:p text:style-name="P41">Have props/costume/production sale at the end of the job.</text:p>
        </text:list-item>
        <text:list-item>
          <text:p text:style-name="P42">Separate waste for recycling and composting- clearly label all bins/skips.</text:p>
        </text:list-item>
        <text:list-item>
          <text:p text:style-name="P43">Consider options for donation of surplus food- re craft/catering service.</text:p>
        </text:list-item>
        <text:list-item>
          <text:p text:style-name="P44">Stop supplying single use plastic for water- install a filtered water dispenser.</text:p>
        </text:list-item>
        <text:list-item>
          <text:p text:style-name="P45">If using disposable cups/cutlery, ensure that they are compostable.</text:p>
        </text:list-item>
      </text:list>
      <text:p text:style-name="P46"/>
      <text:p text:style-name="P47">On Location</text:p>
      <text:list text:style-name="LFO7" text:continue-numbering="true">
        <text:list-item>
          <text:p text:style-name="P48">consider alternatives to fossil fuels for generators at unit base- hybrid generators/pv/energy capture/biofuel.</text:p>
        </text:list-item>
        <text:list-item>
          <text:p text:style-name="P49">Tie into the electric grid to reduce generator use.</text:p>
        </text:list-item>
        <text:list-item>
          <text:p text:style-name="P50">No idle cars/trucks with engines running on site.</text:p>
        </text:list-item>
        <text:list-item>
          <text:p text:style-name="P51">incentivise crew to choose electric cars by providing charging points on site.</text:p>
        </text:list-item>
        <text:list-item>
          <text:p text:style-name="P52">Use LED lighting to reduce energy use.</text:p>
        </text:list-item>
        <text:list-item>
          <text:p text:style-name="P53">Use rechargeable batteries.</text:p>
        </text:list-item>
        <text:list-item>
          <text:p text:style-name="P54">Combine equipment- use two /three room trailers to reduce energy use.</text:p>
        </text:list-item>
        <text:list-item>
          <text:p text:style-name="P55">Consider options for donation/recycling of fabric/equipment/materials/set elements.</text:p>
        </text:list-item>
        <text:list-item>
          <text:p text:style-name="P56">Have props/costume/production sale at the end of the job.</text:p>
        </text:list-item>
        <text:list-item>
          <text:p text:style-name="P57">Consider options for donation of surplus food- re craft/catering service.</text:p>
        </text:list-item>
        <text:list-item>
          <text:p text:style-name="P58">Stop supplying single use plastic for water- install a filtered water dispenser.</text:p>
        </text:list-item>
        <text:list-item>
          <text:p text:style-name="P59">If using disposable cups/cutlery, ensure that they are compostable.</text:p>
        </text:list-item>
        <text:list-item>
          <text:p text:style-name="P60">Separate waste for recycling and composting- clearly label all bins/skips.</text:p>
        </text:list-item>
        <text:list-item>
          <text:p text:style-name="P61">Ensure safe capture and disposal of all grey/brown water onsite.</text:p>
        </text:list-item>
      </text:list>
      <text:p text:style-name="Normal"/>
      <text:p text:style-name="P62">Post Production</text:p>
      <text:list text:style-name="LFO8" text:continue-numbering="true">
        <text:list-item>
          <text:p text:style-name="P63">Track fuel/travel/utility/materials and waste data using the Albert calculator.</text:p>
        </text:list-item>
        <text:list-item>
          <text:p text:style-name="P64">Reduce air miles – consider this when scheduling meetings.<text:s/></text:p>
        </text:list-item>
        <text:list-item>
          <text:p text:style-name="P65">Consider offices that are accessible by public transport.<text:s/></text:p>
        </text:list-item>
        <text:list-item>
          <text:p text:style-name="P66">Distribute information digitally- reduce paper waste - be mindful that email has a footprint too!<text:s/></text:p>
        </text:list-item>
        <text:list-item>
          <text:p text:style-name="P67">Only heat the spaces you are using- zone your heating.<text:s/></text:p>
        </text:list-item>
        <text:list-item>
          <text:p text:style-name="P68">Change to a sustainable energy provider for electricity.</text:p>
        </text:list-item>
        <text:list-item>
          <text:p text:style-name="P69">Stop supplying single use plastic for water- install a filtered water dispenser.</text:p>
        </text:list-item>
        <text:list-item>
          <text:p text:style-name="P70">If using disposable cups/cutlery, ensure that they are compostable.<text:s/></text:p>
        </text:list-item>
        <text:list-item>
          <text:p text:style-name="P71">Separate waste for recycling and composting- clearly label all bins/skips.</text:p>
        </text:list-item>
      </text:list>
      <text:p text:style-name="Normal"><text:a xlink:href="https://greenproductionguide.com/wp-content/uploads/2020/06/Sustainable-Production-Infographics_GPG.pdf" office:target-frame-name="_top" xlink:show="replace"><text:span text:style-name="Hyperlink">Sustainable Production Infogr</text:span><text:bookmark-start text:name="_Hlt173506164"/><text:bookmark-start text:name="_Hlt173506165"/><text:span text:style-name="Hyperlink">a</text:span><text:bookmark-end text:name="_Hlt173506164"/><text:bookmark-end text:name="_Hlt173506165"/><text:span text:style-name="Hyperlink">phics</text:span></text:a><text:s/></text:p>
      <text:p text:style-name="Normal"><text:a xlink:href="https://www.wastesolutions.ie/about-us/labelling-signage" office:target-frame-name="_top" xlink:show="replace"><text:span text:style-name="Hyperlink">Waste Solutions Downloadable Sig</text:span><text:bookmark-start text:name="_Hlt173506191"/><text:bookmark-start text:name="_Hlt173506192"/><text:span text:style-name="Hyperlink">n</text:span><text:bookmark-end text:name="_Hlt173506191"/><text:bookmark-end text:name="_Hlt173506192"/><text:span text:style-name="Hyperlink">ag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or Larkin</meta:initial-creator>
    <dc:creator>Conor Larkin</dc:creator>
    <meta:creation-date>2024-08-02T14:19:00Z</meta:creation-date>
    <dc:date>2024-08-02T14:50:00Z</dc:date>
    <meta:template xlink:href="Normal" xlink:type="simple"/>
    <meta:editing-cycles>1</meta:editing-cycles>
    <meta:editing-duration>PT1860S</meta:editing-duration>
    <meta:user-defined meta:name="MSIP_Label_ecc431fc-7f20-4117-9c77-0ac1f5c5fe32_Enabled">true</meta:user-defined>
    <meta:user-defined meta:name="MSIP_Label_ecc431fc-7f20-4117-9c77-0ac1f5c5fe32_SetDate">2024-08-02T14:50:24Z</meta:user-defined>
    <meta:user-defined meta:name="MSIP_Label_ecc431fc-7f20-4117-9c77-0ac1f5c5fe32_Method">Standard</meta:user-defined>
    <meta:user-defined meta:name="MSIP_Label_ecc431fc-7f20-4117-9c77-0ac1f5c5fe32_Name">General</meta:user-defined>
    <meta:user-defined meta:name="MSIP_Label_ecc431fc-7f20-4117-9c77-0ac1f5c5fe32_SiteId">decd8762-7fa7-4fc8-867c-62901cf45110</meta:user-defined>
    <meta:user-defined meta:name="MSIP_Label_ecc431fc-7f20-4117-9c77-0ac1f5c5fe32_ActionId">d3bde727-830a-475f-a714-34328b70631f</meta:user-defined>
    <meta:user-defined meta:name="MSIP_Label_ecc431fc-7f20-4117-9c77-0ac1f5c5fe32_ContentBits">0</meta:user-defined>
    <meta:document-statistic meta:page-count="3" meta:paragraph-count="10" meta:word-count="762" meta:character-count="5097" meta:row-count="36" meta:non-whitespace-character-count="4345"/>
  </office:meta>
</office:document-meta>
</file>