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P27" style:parent-style-name="ListParagraph" style:list-style-name="LFO2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ListParagraph" style:list-style-name="LFO2" style:family="paragraph"/>
    <style:style style:name="P31" style:parent-style-name="ListParagraph" style:list-style-name="LFO2" style:family="paragraph"/>
    <style:style style:name="P32" style:parent-style-name="ListParagraph" style:list-style-name="LFO2" style:family="paragraph"/>
    <style:style style:name="P33" style:parent-style-name="ListParagraph" style:list-style-name="LFO2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ListParagraph" style:list-style-name="LFO2" style:family="paragraph"/>
    <style:style style:name="P39" style:parent-style-name="ListParagraph" style:list-style-name="LFO2" style:family="paragraph"/>
    <style:style style:name="P40" style:parent-style-name="ListParagraph" style:list-style-name="LFO2" style:family="paragraph"/>
    <style:style style:name="P41" style:parent-style-name="ListParagraph" style:list-style-name="LFO2" style:family="paragraph"/>
    <style:style style:name="P42" style:parent-style-name="ListParagraph" style:list-style-name="LFO2" style:family="paragraph"/>
    <style:style style:name="P43" style:parent-style-name="ListParagraph" style:list-style-name="LFO2" style:family="paragraph"/>
    <style:style style:name="P44" style:parent-style-name="ListParagraph" style:list-style-name="LFO2" style:family="paragraph"/>
    <style:style style:name="P45" style:parent-style-name="ListParagraph" style:list-style-name="LFO2" style:family="paragraph"/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ListParagraph" style:list-style-name="LFO2" style:family="paragraph"/>
    <style:style style:name="P50" style:parent-style-name="ListParagraph" style:list-style-name="LFO2" style:family="paragraph"/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ListParagraph" style:list-style-name="LFO2" style:family="paragraph"/>
    <style:style style:name="P54" style:parent-style-name="ListParagraph" style:list-style-name="LFO2" style:family="paragraph"/>
    <style:style style:name="P55" style:parent-style-name="ListParagraph" style:list-style-name="LFO2" style:family="paragraph"/>
    <style:style style:name="P56" style:parent-style-name="ListParagraph" style:list-style-name="LFO2" style:family="paragraph"/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ListParagraph" style:list-style-name="LFO2" style:family="paragraph"/>
    <style:style style:name="P60" style:parent-style-name="ListParagraph" style:list-style-name="LFO2" style:family="paragraph"/>
    <style:style style:name="P61" style:parent-style-name="ListParagraph" style:list-style-name="LFO2" style:family="paragraph"/>
    <style:style style:name="P62" style:parent-style-name="ListParagraph" style:list-style-name="LFO2" style:family="paragraph"/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ListParagraph" style:list-style-name="LFO2" style:family="paragraph"/>
    <style:style style:name="P65" style:parent-style-name="ListParagraph" style:list-style-name="LFO2" style:family="paragraph"/>
    <style:style style:name="P66" style:parent-style-name="ListParagraph" style:list-style-name="LFO2" style:family="paragraph"/>
    <style:style style:name="P67" style:parent-style-name="ListParagraph" style:list-style-name="LFO2" style:family="paragraph"/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ListParagraph" style:list-style-name="LFO2" style:family="paragraph"/>
    <style:style style:name="P74" style:parent-style-name="ListParagraph" style:list-style-name="LFO2" style:family="paragraph"/>
    <style:style style:name="P75" style:parent-style-name="ListParagraph" style:list-style-name="LFO2" style:family="paragraph"/>
    <style:style style:name="P76" style:parent-style-name="ListParagraph" style:list-style-name="LFO2" style:family="paragraph"/>
    <style:style style:name="P77" style:parent-style-name="ListParagraph" style:list-style-name="LFO2" style:family="paragraph"/>
    <style:style style:name="P78" style:parent-style-name="ListParagraph" style:list-style-name="LFO2" style:family="paragraph"/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ListParagraph" style:list-style-name="LFO12" style:family="paragraph"/>
    <style:style style:name="P82" style:parent-style-name="ListParagraph" style:list-style-name="LFO12" style:family="paragraph"/>
    <style:style style:name="P83" style:parent-style-name="ListParagraph" style:list-style-name="LFO12" style:family="paragraph"/>
    <style:style style:name="P84" style:parent-style-name="ListParagraph" style:list-style-name="LFO12" style:family="paragraph"/>
    <style:style style:name="P85" style:parent-style-name="ListParagraph" style:list-style-name="LFO12" style:family="paragraph"/>
    <style:style style:name="P86" style:parent-style-name="ListParagraph" style:list-style-name="LFO12" style:family="paragraph"/>
    <style:style style:name="P87" style:parent-style-name="ListParagraph" style:list-style-name="LFO12" style:family="paragraph"/>
    <style:style style:name="P88" style:parent-style-name="ListParagraph" style:list-style-name="LFO12" style:family="paragraph"/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ListParagraph" style:list-style-name="LFO12" style:family="paragraph"/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ListParagraph" style:list-style-name="LFO12" style:family="paragraph"/>
    <style:style style:name="P95" style:parent-style-name="ListParagraph" style:list-style-name="LFO12" style:family="paragraph"/>
    <style:style style:name="P96" style:parent-style-name="ListParagraph" style:list-style-name="LFO12" style:family="paragraph"/>
    <style:style style:name="P97" style:parent-style-name="ListParagraph" style:list-style-name="LFO12" style:family="paragraph"/>
    <style:style style:name="P98" style:parent-style-name="ListParagraph" style:list-style-name="LFO12" style:family="paragraph"/>
    <style:style style:name="P99" style:parent-style-name="ListParagraph" style:list-style-name="LFO12" style:family="paragraph"/>
    <style:style style:name="P100" style:parent-style-name="ListParagraph" style:list-style-name="LFO12" style:family="paragraph"/>
    <style:style style:name="P101" style:parent-style-name="ListParagraph" style:list-style-name="LFO12" style:family="paragraph"/>
    <style:style style:name="P102" style:parent-style-name="ListParagraph" style:list-style-name="LFO12" style:family="paragraph"/>
    <style:style style:name="P103" style:parent-style-name="ListParagraph" style:list-style-name="LFO12" style:family="paragraph"/>
    <style:style style:name="P104" style:parent-style-name="ListParagraph" style:list-style-name="LFO12" style:family="paragraph"/>
    <style:style style:name="P105" style:parent-style-name="ListParagraph" style:list-style-name="LFO12" style:family="paragraph"/>
    <style:style style:name="P106" style:parent-style-name="ListParagraph" style:list-style-name="LFO12" style:family="paragraph"/>
    <style:style style:name="P107" style:parent-style-name="ListParagraph" style:list-style-name="LFO12" style:family="paragraph"/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ListParagraph" style:list-style-name="LFO12" style:family="paragraph"/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ListParagraph" style:list-style-name="LFO12" style:family="paragraph"/>
    <style:style style:name="P112" style:parent-style-name="ListParagraph" style:list-style-name="LFO12" style:family="paragraph"/>
    <style:style style:name="P113" style:parent-style-name="ListParagraph" style:list-style-name="LFO12" style:family="paragraph"/>
    <style:style style:name="P114" style:parent-style-name="ListParagraph" style:list-style-name="LFO12" style:family="paragraph"/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ListParagraph" style:list-style-name="LFO12" style:family="paragraph"/>
    <style:style style:name="P117" style:parent-style-name="ListParagraph" style:list-style-name="LFO12" style:family="paragraph"/>
    <style:style style:name="P118" style:parent-style-name="ListParagraph" style:list-style-name="LFO12" style:family="paragraph"/>
    <style:style style:name="P119" style:parent-style-name="ListParagraph" style:list-style-name="LFO12" style:family="paragraph"/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ListParagraph" style:list-style-name="LFO12" style:family="paragraph"/>
    <style:style style:name="P122" style:parent-style-name="ListParagraph" style:list-style-name="LFO12" style:family="paragraph"/>
    <style:style style:name="P123" style:parent-style-name="ListParagraph" style:list-style-name="LFO12" style:family="paragraph"/>
    <style:style style:name="P124" style:parent-style-name="ListParagraph" style:list-style-name="LFO12" style:family="paragraph"/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ListParagraph" style:list-style-name="LFO12" style:family="paragraph"/>
    <style:style style:name="P127" style:parent-style-name="ListParagraph" style:list-style-name="LFO12" style:family="paragraph"/>
    <style:style style:name="P128" style:parent-style-name="ListParagraph" style:list-style-name="LFO12" style:family="paragraph"/>
    <style:style style:name="P129" style:parent-style-name="ListParagraph" style:list-style-name="LFO12" style:family="paragraph"/>
    <style:style style:name="P130" style:parent-style-name="ListParagraph" style:list-style-name="LFO12" style:family="paragraph"/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ListParagraph" style:list-style-name="LFO12" style:family="paragraph"/>
    <style:style style:name="P133" style:parent-style-name="ListParagraph" style:list-style-name="LFO12" style:family="paragraph"/>
    <style:style style:name="P134" style:parent-style-name="ListParagraph" style:list-style-name="LFO12" style:family="paragraph"/>
    <style:style style:name="P135" style:parent-style-name="ListParagraph" style:list-style-name="LFO12" style:family="paragraph"/>
    <style:style style:name="P136" style:parent-style-name="ListParagraph" style:list-style-name="LFO12" style:family="paragraph"/>
    <style:style style:name="P137" style:parent-style-name="ListParagraph" style:list-style-name="LFO12" style:family="paragraph"/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ListParagraph" style:list-style-name="LFO12" style:family="paragraph"/>
    <style:style style:name="P140" style:parent-style-name="ListParagraph" style:list-style-name="LFO12" style:family="paragraph"/>
    <style:style style:name="P141" style:parent-style-name="ListParagraph" style:list-style-name="LFO12" style:family="paragraph"/>
    <style:style style:name="P142" style:parent-style-name="Normal" style:family="paragraph">
      <style:text-properties fo:font-weight="bold" style:font-weight-asian="bold" style:font-weight-complex="bold"/>
    </style:style>
    <style:style style:name="P143" style:parent-style-name="ListParagraph" style:list-style-name="LFO12" style:family="paragraph"/>
    <style:style style:name="P144" style:parent-style-name="ListParagraph" style:list-style-name="LFO12" style:family="paragraph"/>
    <style:style style:name="P145" style:parent-style-name="ListParagraph" style:list-style-name="LFO12" style:family="paragraph"/>
    <style:style style:name="P146" style:parent-style-name="ListParagraph" style:list-style-name="LFO12" style:family="paragraph"/>
    <style:style style:name="P147" style:parent-style-name="ListParagraph" style:list-style-name="LFO12" style:family="paragraph"/>
    <style:style style:name="P148" style:parent-style-name="ListParagraph" style:list-style-name="LFO12" style:family="paragraph"/>
    <style:style style:name="P149" style:parent-style-name="ListParagraph" style:list-style-name="LFO12" style:family="paragraph"/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ListParagraph" style:list-style-name="LFO12" style:family="paragraph"/>
  </office:automatic-styles>
  <office:body>
    <office:text text:use-soft-page-breaks="true">
      <text:p text:style-name="P1"><text:span text:style-name="T2">Sustainability Department Directory</text:span><text:s/></text:p>
      <text:p text:style-name="Normal"><text:span text:style-name="T3">Art Materials &amp; Construction</text:span><text:s/></text:p>
      <text:p text:style-name="Normal">DONATE/RECYCLE<text:s/></text:p>
      <text:p text:style-name="Normal">About | ReCreate (donate surplus materials)<text:s/></text:p>
      <text:p text:style-name="Normal"><text:a xlink:href="https://charityretail.ie/" office:target-frame-name="_top" xlink:show="replace"><text:span text:style-name="Hyperlink">https://www.icsa.ie/resour</text:span><text:bookmark-start text:name="_Hlt173502144"/><text:bookmark-start text:name="_Hlt173502145"/><text:span text:style-name="Hyperlink">c</text:span><text:bookmark-end text:name="_Hlt173502144"/><text:bookmark-end text:name="_Hlt173502145"/><text:span text:style-name="Hyperlink">es/about-icsa/who-we-are/</text:span></text:a><text:s/>(donate to a registered charity)</text:p>
      <text:p text:style-name="P4"/>
      <text:p text:style-name="P5">Supplies<text:s/></text:p>
      <text:list text:style-name="LFO2" text:continue-numbering="true">
        <text:list-item>
          <text:p text:style-name="P6">Eco friendly adhesive tapes -<text:s/><text:a xlink:href="http://www.actionadhesive.ie" office:target-frame-name="_top" xlink:show="replace"><text:span text:style-name="Hyperlink">www.actionadhesive.ie</text:span></text:a><text:s/></text:p>
        </text:list-item>
        <text:list-item>
          <text:p text:style-name="P7">Supplier of sustainable timber - Ecologicque-MDF - TimberIreland.ie<text:s/></text:p>
        </text:list-item>
        <text:list-item>
          <text:p text:style-name="P8">Natural Paint -<text:s/><text:a xlink:href="https://www.biofaireland.ie/pages/natural-paint" office:target-frame-name="_top" xlink:show="replace"><text:span text:style-name="Hyperlink">https://www.biofaireland.ie/pages/natural-paint</text:span></text:a><text:s/></text:p>
        </text:list-item>
        <text:list-item>
          <text:p text:style-name="P9">Salvaged timber and other materials -<text:s/><text:a xlink:href="https://landmarkarchitectural.ie/timber-products" office:target-frame-name="_top" xlink:show="replace"><text:span text:style-name="Hyperlink">https://landmarkarchitectural.ie/timber-products</text:span></text:a><text:s/></text:p>
        </text:list-item>
        <text:list-item>
          <text:p text:style-name="P10">Architectural salvage -<text:s/><text:a xlink:href="http://architecturalsalvage.ie/catalogue/flooring-beams/" office:target-frame-name="_top" xlink:show="replace"><text:span text:style-name="Hyperlink">http://architecturalsalvage.ie/catalogue/flooring-beams/</text:span></text:a><text:s/></text:p>
        </text:list-item>
        <text:list-item>
          <text:p text:style-name="P11">Salvaged timber and Architectural salvage -<text:s/><text:a xlink:href="http://www.macswarehouse.ie/timber/" office:target-frame-name="_top" xlink:show="replace"><text:span text:style-name="Hyperlink">http://www.macswarehouse.ie/timber/</text:span></text:a></text:p>
        </text:list-item>
      </text:list>
      <text:p text:style-name="P12"/>
      <text:p text:style-name="P13">Rental<text:s/></text:p>
      <text:list text:style-name="LFO2" text:continue-numbering="true">
        <text:list-item>
          <text:p text:style-name="P14">HSS-<text:s/><text:a xlink:href="http://www.hss.ie" office:target-frame-name="_top" xlink:show="replace"><text:span text:style-name="Hyperlink">www.hss.ie</text:span></text:a><text:s/></text:p>
        </text:list-item>
        <text:list-item>
          <text:p text:style-name="P15">Wicklow Hire -<text:s/><text:a xlink:href="https://www.wicklowhire.ie/" office:target-frame-name="_top" xlink:show="replace"><text:span text:style-name="Hyperlink">https://www.wicklowhire.ie/</text:span></text:a><text:s/></text:p>
        </text:list-item>
        <text:list-item>
          <text:p text:style-name="P16">Chadwicks Hire -<text:s/><text:a xlink:href="https://www.chadwicks.ie/sam-hire" office:target-frame-name="_top" xlink:show="replace"><text:span text:style-name="Hyperlink">https://www.chadwicks.ie/sam-hire</text:span></text:a></text:p>
        </text:list-item>
        <text:list-item>
          <text:p text:style-name="P17">Drapes World -<text:s/><text:a xlink:href="http://drapesworld.ie/" office:target-frame-name="_top" xlink:show="replace"><text:span text:style-name="Hyperlink">http://drapesworld.ie/</text:span></text:a><text:s/></text:p>
        </text:list-item>
      </text:list>
      <text:p text:style-name="P18"/>
      <text:p text:style-name="P19">Information<text:s/></text:p>
      <text:list text:style-name="LFO2" text:continue-numbering="true">
        <text:list-item>
          <text:p text:style-name="P20">resource checklists for circular design/construction<text:s/></text:p>
        </text:list-item>
        <text:list-item>
          <text:p text:style-name="P21">(information GPP/Ecolabel criteria for timber and timber products)<text:s/></text:p>
        </text:list-item>
        <text:list-item>
          <text:p text:style-name="P22">Materials Passports - BAMB (bamb2020.eu) (European materials passports)<text:s/></text:p>
        </text:list-item>
        <text:list-item>
          <text:p text:style-name="P23">Information on Kore expanded polystyrene (whilst white polystyrene is recyclable – we recommend that you limit its use and have a recycling plan for all polystyrene products produced for production)<text:s/></text:p>
        </text:list-item>
        <text:list-item>
          <text:p text:style-name="P24">EU portal for product data<text:s/></text:p>
        </text:list-item>
        <text:list-item>
          <text:p text:style-name="P25">EPD Home - Irish Green Building Council (igbc.ie) (Environment product Declaration Ireland)</text:p>
        </text:list-item>
        <text:list-item>
          <text:p text:style-name="P26">PEFC (promotes sustainable forest management and the use of credibly certified timber and wood-based products)<text:s/></text:p>
        </text:list-item>
        <text:list-item>
          <text:p text:style-name="P27">Embodied_Carbon_Review_2018.pdf (oneclicklca.com)<text:s/></text:p>
        </text:list-item>
      </text:list>
      <text:p text:style-name="P28"/>
      <text:p text:style-name="P29">Camera and lighting</text:p>
      <text:p text:style-name="Normal"><text:s/>Buy/Rent/Supplier<text:s/></text:p>
      <text:list text:style-name="LFO2" text:continue-numbering="true">
        <text:list-item>
          <text:p text:style-name="P30">Vast Valley LTD<text:s/></text:p>
        </text:list-item>
        <text:list-item>
          <text:p text:style-name="P31">Panavision<text:s/></text:p>
        </text:list-item>
        <text:list-item>
          <text:p text:style-name="P32">Teach Solas, Wicklow Hire, Panavision, Bryan S Ryan<text:s/></text:p>
        </text:list-item>
        <text:list-item>
          <text:p text:style-name="P33">24/7<text:s/></text:p>
        </text:list-item>
      </text:list>
      <text:p text:style-name="P34"/>
      <text:p text:style-name="P35">Carbon Offsetting<text:s/></text:p>
      <text:p text:style-name="Normal">• Vita (fighting hunger and desertification in Eritrea / Ethiopa -<text:s/><text:a xlink:href="https://vita.ie" office:target-frame-name="_top" xlink:show="replace"><text:span text:style-name="Hyperlink">https://vita.ie</text:span></text:a></text:p>
      <text:p text:style-name="Normal">• Atmosfair (flight offsets) - https://www.atmosfair.de/en/offset/flight/ • Climate Friendly -<text:s/><text:a xlink:href="https://www.climatefriendly.com/" office:target-frame-name="_top" xlink:show="replace"><text:span text:style-name="Hyperlink">https://www.climatefriendly.com/</text:span></text:a><text:s/></text:p>
      <text:p text:style-name="Normal">• MyClimate -<text:s/><text:a xlink:href="https://www.myclimate.org/" office:target-frame-name="_top" xlink:show="replace"><text:span text:style-name="Hyperlink">https://www.myclimate.org/</text:span></text:a><text:s/></text:p>
      <text:p text:style-name="Normal">• NativeEnergy - Supports Indigenous Peoples’ Eco- projects -<text:s/><text:a xlink:href="https://nativeenergy.com/" office:target-frame-name="_top" xlink:show="replace"><text:span text:style-name="Hyperlink">https://nativeenergy.com/</text:span></text:a><text:s/></text:p>
      <text:p text:style-name="Normal">• Faraois / Mossy Earth – (Offsetting through tagged tree planting, by ton or “airplane hour”)<text:s/><text:a xlink:href="https://mossy.earth/collections/carbon-offsetting" office:target-frame-name="_top" xlink:show="replace"><text:span text:style-name="Hyperlink">https://mossy.earth/collections/carbon-offsetting</text:span></text:a><text:s/></text:p>
      <text:p text:style-name="P36"/>
      <text:p text:style-name="P37">Catering</text:p>
      <text:p text:style-name="Normal"><text:s/>Buy/Rent/Supplier<text:s/></text:p>
      <text:list text:style-name="LFO2" text:continue-numbering="true">
        <text:list-item>
          <text:p text:style-name="P38">(compostable catering supplies- Irish company based in Cork) -www.down2earthmaterials.ie</text:p>
        </text:list-item>
        <text:list-item>
          <text:p text:style-name="P39">(compostable bags – small scale)-<text:s/><text:a xlink:href="http://www.weareobeo.com" office:target-frame-name="_top" xlink:show="replace"><text:span text:style-name="Hyperlink">www.weareobeo.com</text:span></text:a></text:p>
        </text:list-item>
        <text:list-item>
          <text:p text:style-name="P40">(cotton string bags, ecological office and catering supplies)- www.ecoland.com<text:s/></text:p>
        </text:list-item>
        <text:list-item>
          <text:p text:style-name="P41">(protective covering)-<text:s/><text:a xlink:href="http://www.ramboard.com" office:target-frame-name="_top" xlink:show="replace"><text:span text:style-name="Hyperlink">www.ramboard.com</text:span></text:a><text:s/></text:p>
        </text:list-item>
        <text:list-item>
          <text:p text:style-name="P42">Veginity (vegan catering) -<text:s/><text:a xlink:href="https://www.veginity.com/" office:target-frame-name="_top" xlink:show="replace"><text:span text:style-name="Hyperlink">https://www.veginity.com/</text:span></text:a><text:s/></text:p>
        </text:list-item>
        <text:list-item>
          <text:p text:style-name="P43">McGuinness (chipper, pizza and vegan options) -<text:s/><text:a xlink:href="https://www.mcguinnesstakeaway.ie/" office:target-frame-name="_top" xlink:show="replace"><text:span text:style-name="Hyperlink">https://www.mcguinnesstakeaway.ie/</text:span></text:a><text:s/></text:p>
        </text:list-item>
        <text:list-item>
          <text:p text:style-name="P44">Blazing Salads (vegan catering) –<text:s/><text:a xlink:href="https://www.blazingkitchen.ie" office:target-frame-name="_top" xlink:show="replace"><text:span text:style-name="Hyperlink">https://www.blazingkitchen.ie</text:span></text:a><text:s/></text:p>
        </text:list-item>
        <text:list-item>
          <text:p text:style-name="P45">Vegan Sandwich Co. –<text:s/><text:a xlink:href="http://vegansandwich.co/" office:target-frame-name="_top" xlink:show="replace"><text:span text:style-name="Hyperlink">http://vegansandwich.co/</text:span></text:a><text:s/></text:p>
        </text:list-item>
      </text:list>
      <text:p text:style-name="P46"/>
      <text:p text:style-name="P47"/>
      <text:soft-page-break/>
      <text:p text:style-name="P48">Compostables<text:s/></text:p>
      <text:list text:style-name="LFO2" text:continue-numbering="true">
        <text:list-item>
          <text:p text:style-name="P49">JFK Disposables –<text:s/><text:a xlink:href="http://www.jfkdisposables.ie/?page_id=21" office:target-frame-name="_top" xlink:show="replace"><text:span text:style-name="Hyperlink">http://www.jfkdisposables.ie/?page_id=21</text:span></text:a><text:s/></text:p>
        </text:list-item>
        <text:list-item>
          <text:p text:style-name="P50">Earth Mother (Baby Wipes) –<text:s/><text:a xlink:href="https://www.earthmother.ie/eco-disposable-baby-wipes.html" office:target-frame-name="_top" xlink:show="replace"><text:span text:style-name="Hyperlink">https://www.earthmother.ie/eco-disposable-baby-wipes.html</text:span></text:a><text:s/></text:p>
        </text:list-item>
      </text:list>
      <text:p text:style-name="Normal"/>
      <text:p text:style-name="P51">Costume and Fabric<text:s/></text:p>
      <text:p text:style-name="Normal">Buy/Rent/Supplier<text:s/></text:p>
      <text:p text:style-name="P52">Buy<text:s/></text:p>
      <text:list text:style-name="LFO2" text:continue-numbering="true">
        <text:list-item>
          <text:p text:style-name="P53">Sonett washing products -<text:s/><text:a xlink:href="https://www.sonett.eu/eur/index.php?id=1&amp;lang=en" office:target-frame-name="_top" xlink:show="replace"><text:span text:style-name="Hyperlink">https://www.sonett.eu/eur/index.php?id=1&amp;lang=en</text:span></text:a><text:s/></text:p>
        </text:list-item>
        <text:list-item>
          <text:p text:style-name="P54"><text:a xlink:href="https://downtoearth.ie/collections/vendors?q=Sonett" office:target-frame-name="_top" xlink:show="replace"><text:span text:style-name="Hyperlink">https://downtoearth.ie/collections/vendors?q=Sonett</text:span></text:a><text:s/></text:p>
        </text:list-item>
        <text:list-item>
          <text:p text:style-name="P55"><text:a xlink:href="https://www.evergreen.ie/brands/sonett" office:target-frame-name="_top" xlink:show="replace"><text:span text:style-name="Hyperlink">https://www.evergreen.ie/brands/sonett</text:span></text:a><text:s/></text:p>
        </text:list-item>
        <text:list-item>
          <text:p text:style-name="P56">Irish Fabric -<text:s/><text:a xlink:href="https://www.theclothshop.ie/" office:target-frame-name="_top" xlink:show="replace"><text:span text:style-name="Hyperlink">https://www.theclothshop.ie/</text:span></text:a><text:s/></text:p>
        </text:list-item>
      </text:list>
      <text:p text:style-name="P57"/>
      <text:p text:style-name="P58">Rent</text:p>
      <text:list text:style-name="LFO2" text:continue-numbering="true">
        <text:list-item>
          <text:p text:style-name="P59">The Abbey Theatre- https://www.abbeytheatre.ie/about/costume-and-props/<text:s/></text:p>
        </text:list-item>
        <text:list-item>
          <text:p text:style-name="P60">Borrower Boutique -<text:s/><text:a xlink:href="https://www.borrowerboutique.com/collections" office:target-frame-name="_top" xlink:show="replace"><text:span text:style-name="Hyperlink">https://www.borrowerboutique.com/collections</text:span></text:a><text:s/></text:p>
        </text:list-item>
        <text:list-item>
          <text:p text:style-name="P61">Angels Costume Hire -<text:s/><text:a xlink:href="https://www.angels.co.uk/" office:target-frame-name="_top" xlink:show="replace"><text:span text:style-name="Hyperlink">https://www.angels.co.uk/</text:span></text:a><text:s/></text:p>
        </text:list-item>
        <text:list-item>
          <text:p text:style-name="P62">Sparkle Costume Hire -<text:s/><text:a xlink:href="https://www.sparklecostume.com/showgirl" office:target-frame-name="_top" xlink:show="replace"><text:span text:style-name="Hyperlink">https://www.sparklecostume.com/showgirl</text:span></text:a></text:p>
        </text:list-item>
      </text:list>
      <text:p text:style-name="Normal"/>
      <text:p text:style-name="P63">Info<text:s/></text:p>
      <text:list text:style-name="LFO2" text:continue-numbering="true">
        <text:list-item>
          <text:p text:style-name="P64">Natural Fabric Dyes - https://ourgoodbrands.com/guide-natural-fabric-dyes-alchemy-textileartists/<text:s/></text:p>
        </text:list-item>
        <text:list-item>
          <text:p text:style-name="P65">Stiall -<text:s/><text:a xlink:href="https://www.stiall.com" office:target-frame-name="_top" xlink:show="replace"><text:span text:style-name="Hyperlink">https://www.stiall.com</text:span></text:a><text:s/></text:p>
        </text:list-item>
        <text:list-item>
          <text:p text:style-name="P66">The Costume Directory -<text:s/><text:a xlink:href="https://www.instagram.com/thecostumedirectory/?hl=en" office:target-frame-name="_top" xlink:show="replace"><text:span text:style-name="Hyperlink">https://www.instagram.com/thecostumedirectory/?hl=en</text:span></text:a></text:p>
        </text:list-item>
        <text:list-item>
          <text:p text:style-name="P67">BAFTA Business Directory -<text:s/><text:a xlink:href="https://wearealbert.org/search-suppliers/" office:target-frame-name="_top" xlink:show="replace"><text:span text:style-name="Hyperlink">https://wearealbert.org/search-suppliers/</text:span></text:a></text:p>
        </text:list-item>
      </text:list>
      <text:p text:style-name="P68"/>
      <text:p text:style-name="P69">Hair and makeup<text:s/></text:p>
      <text:p text:style-name="Normal">Buy/Rent/Supplier<text:s/></text:p>
      <text:p text:style-name="Normal">• www.ewg.org (database of sustainable hair &amp; cosmetic products)<text:s/></text:p>
      <text:p text:style-name="P70"/>
      <text:p text:style-name="P71"/>
      <text:soft-page-break/>
      <text:p text:style-name="P72">Location<text:s/></text:p>
      <text:p text:style-name="Normal">Buy/Rent/Supplier<text:s/></text:p>
      <text:list text:style-name="LFO2" text:continue-numbering="true">
        <text:list-item>
          <text:p text:style-name="P73">(mobile drinking water) -<text:s/><text:a xlink:href="http://www.qualitywaterservices.ie" office:target-frame-name="_top" xlink:show="replace"><text:span text:style-name="Hyperlink">www.qualitywaterservices.ie</text:span></text:a><text:s/></text:p>
        </text:list-item>
        <text:list-item>
          <text:p text:style-name="P74">(small solar powered system) - Shop | WakaWaka® - Go Solar (waka-waka.com)<text:s/></text:p>
        </text:list-item>
        <text:list-item>
          <text:p text:style-name="P75">Eco generator and mobile office hire -<text:s/><text:a xlink:href="https://www.nativeevents.ie/" office:target-frame-name="_top" xlink:show="replace"><text:span text:style-name="Hyperlink">https://www.nativeevents.ie/</text:span></text:a><text:s/></text:p>
        </text:list-item>
        <text:list-item>
          <text:p text:style-name="P76">Northeast Marquees -<text:s/><text:a xlink:href="http://www.northeastmarquees.com/" office:target-frame-name="_top" xlink:show="replace"><text:span text:style-name="Hyperlink">http://www.northeastmarquees.com/</text:span></text:a><text:s/></text:p>
        </text:list-item>
        <text:list-item>
          <text:p text:style-name="P77">Hire4Locations - http://hire4locations.com/ -<text:s/><text:a xlink:href="mailto:info@hire4locations.com" office:target-frame-name="_top" xlink:show="replace"><text:span text:style-name="Hyperlink">info@hire4locations.com</text:span></text:a><text:s/></text:p>
        </text:list-item>
        <text:list-item>
          <text:p text:style-name="P78">Glón -<text:s/><text:a xlink:href="http://glon.ie/" office:target-frame-name="_top" xlink:show="replace"><text:span text:style-name="Hyperlink">http://glon.ie/</text:span></text:a><text:s/></text:p>
        </text:list-item>
      </text:list>
      <text:p text:style-name="P79"/>
      <text:p text:style-name="P80">Office<text:s/></text:p>
      <text:list text:style-name="LFO12" text:continue-numbering="true">
        <text:list-item>
          <text:p text:style-name="P81">Buy/Rent/Supplier</text:p>
        </text:list-item>
        <text:list-item>
          <text:p text:style-name="P82">If you are paying for the energy- choose your energy supplier</text:p>
        </text:list-item>
        <text:list-item>
          <text:p text:style-name="P83">Compare energy providers -<text:s/><text:a xlink:href="http://www.choosy.ie" office:target-frame-name="_top" xlink:show="replace"><text:span text:style-name="Hyperlink">www.choosy.ie</text:span></text:a><text:s/></text:p>
        </text:list-item>
        <text:list-item>
          <text:p text:style-name="P84">Compare energy providers - Compare Ireland's Best Energy, Broadband &amp; Mobile Deals (switcher.ie)<text:s/></text:p>
        </text:list-item>
        <text:list-item>
          <text:p text:style-name="P85">Photocopier Rental - Bryan S Ryan- https://bryansryan.ie/photocopiers-and-printers/ • Recycled paper -<text:s/><text:a xlink:href="https://www.paperassist.ie/paper/style/recycled-paper.html" office:target-frame-name="_top" xlink:show="replace"><text:span text:style-name="Hyperlink">https://www.paperassist.ie/paper/style/recycled-paper.html</text:span></text:a><text:s/></text:p>
        </text:list-item>
        <text:list-item>
          <text:p text:style-name="P86">Recycled Ink cartridges -<text:s/><text:a xlink:href="https://www.cartridgegreen.ie/cms/" office:target-frame-name="_top" xlink:show="replace"><text:span text:style-name="Hyperlink">https://www.cartridgegreen.ie/cms/</text:span></text:a></text:p>
        </text:list-item>
        <text:list-item>
          <text:p text:style-name="P87">Sustainable paper merchant - https://www.antalis.ie/business/home/services/sustainability/sustainable-papermerchant.html<text:s/></text:p>
        </text:list-item>
        <text:list-item>
          <text:p text:style-name="P88">Packaging cups -<text:s/><text:a xlink:href="https://www.down2earthmaterials.ie/general-info/" office:target-frame-name="_top" xlink:show="replace"><text:span text:style-name="Hyperlink">https://www.down2earthmaterials.ie/general-info/</text:span></text:a><text:s/></text:p>
        </text:list-item>
      </text:list>
      <text:p text:style-name="P89"/>
      <text:p text:style-name="P90">Product Placement</text:p>
      <text:p text:style-name="Normal">Buy/Rent/Supplier</text:p>
      <text:list text:style-name="LFO12" text:continue-numbering="true">
        <text:list-item>
          <text:p text:style-name="P91">green product placement -<text:s/><text:a xlink:href="https://www.greenproductplacement.com/us/" office:target-frame-name="_top" xlink:show="replace"><text:span text:style-name="Hyperlink">https://www.greenproductplacement.com/us/</text:span></text:a><text:s/></text:p>
        </text:list-item>
      </text:list>
      <text:p text:style-name="P92"/>
      <text:p text:style-name="P93">Props<text:s/></text:p>
      <text:list text:style-name="LFO12" text:continue-numbering="true">
        <text:list-item>
          <text:p text:style-name="P94">Buy/Rent/Supplier<text:s/></text:p>
        </text:list-item>
        <text:list-item>
          <text:p text:style-name="P95">AMPM Hire - 040440404<text:s/></text:p>
        </text:list-item>
        <text:list-item>
          <text:p text:style-name="P96">The Abbey Theatre -<text:s/><text:a xlink:href="https://www.abbeytheatre.ie/about/costume-and-props/" office:target-frame-name="_top" xlink:show="replace"><text:span text:style-name="Hyperlink">https://www.abbeytheatre.ie/about/costume-and-props/</text:span></text:a><text:s/></text:p>
        </text:list-item>
        <text:list-item>
          <text:p text:style-name="P97">Plant Life -<text:s/><text:a xlink:href="https://plantlife.ie/" office:target-frame-name="_top" xlink:show="replace"><text:span text:style-name="Hyperlink">https://plantlife.ie/</text:span></text:a><text:s/></text:p>
        </text:list-item>
        <text:list-item>
          <text:p text:style-name="P98">O'Byrne Hire -<text:s/><text:a xlink:href="https://mobyrnehire.ie/" office:target-frame-name="_top" xlink:show="replace"><text:span text:style-name="Hyperlink">https://mobyrnehire.ie/</text:span></text:a><text:s/></text:p>
        </text:list-item>
        <text:list-item>
          <text:p text:style-name="P99">Session Hire -<text:s/><text:a xlink:href="https://gardenequipment.ie/" office:target-frame-name="_top" xlink:show="replace"><text:span text:style-name="Hyperlink">https://gardenequipment.ie/</text:span></text:a><text:s/></text:p>
        </text:list-item>
        <text:list-item>
          <text:p text:style-name="P100">The Storeyard -<text:s/><text:a xlink:href="https://thestoreyard.ie/" office:target-frame-name="_top" xlink:show="replace"><text:span text:style-name="Hyperlink">https://thestoreyard.ie/</text:span></text:a><text:s/></text:p>
        </text:list-item>
        <text:list-item>
          <text:p text:style-name="P101">Kilkenny Architectural Salvage -<text:s/><text:a xlink:href="https://www.eurosalve.com/about-us/" office:target-frame-name="_top" xlink:show="replace"><text:span text:style-name="Hyperlink">https://www.eurosalve.com/about-us/</text:span></text:a><text:s/></text:p>
        </text:list-item>
        <text:list-item>
          <text:p text:style-name="P102">Wicklow Hire -<text:s/><text:a xlink:href="https://www.wicklowhire.ie/" office:target-frame-name="_top" xlink:show="replace"><text:span text:style-name="Hyperlink">https://www.wicklowhire.ie/</text:span></text:a><text:s/></text:p>
        </text:list-item>
        <text:list-item>
          <text:p text:style-name="P103">Chadwicks Hire -<text:s/><text:a xlink:href="https://www.chadwicks.ie/sam-hire" office:target-frame-name="_top" xlink:show="replace"><text:span text:style-name="Hyperlink">https://www.chadwicks.ie/sam-hire</text:span></text:a><text:s/></text:p>
        </text:list-item>
        <text:list-item>
          <text:p text:style-name="P104">Historic interiors - Historic Interiors<text:s/></text:p>
        </text:list-item>
        <text:list-item>
          <text:p text:style-name="P105"><text:a xlink:href="https://www.facebook.com/historicinteriorsprops/" office:target-frame-name="_top" xlink:show="replace"><text:span text:style-name="Hyperlink">https://www.facebook.com/historicinteriorsprops/</text:span></text:a><text:s/></text:p>
        </text:list-item>
        <text:list-item>
          <text:p text:style-name="P106">Prop house -<text:s/><text:a xlink:href="https://www.prophouse.ie/" office:target-frame-name="_top" xlink:show="replace"><text:span text:style-name="Hyperlink">https://www.prophouse.ie/</text:span></text:a><text:s/></text:p>
        </text:list-item>
        <text:list-item>
          <text:p text:style-name="P107">Leaning supplies - https://www.malonescleaning.ie/products<text:s/></text:p>
        </text:list-item>
      </text:list>
      <text:p text:style-name="Normal"/>
      <text:p text:style-name="P108">Sets and Set Disposal<text:s/></text:p>
      <text:list text:style-name="LFO12" text:continue-numbering="true">
        <text:list-item>
          <text:p text:style-name="P109">ArtCube Nation – Transfer of materials / sourcing crew -<text:s/><text:a xlink:href="https://artcubenation.com" office:target-frame-name="_top" xlink:show="replace"><text:span text:style-name="Hyperlink">https://artcubenation.com</text:span></text:a><text:s/></text:p>
        </text:list-item>
      </text:list>
      <text:p text:style-name="Normal"/>
      <text:p text:style-name="P110">SFX and STUNTS<text:s/></text:p>
      <text:p text:style-name="Normal">Buy/Rent/Supplier<text:s/></text:p>
      <text:list text:style-name="LFO12" text:continue-numbering="true">
        <text:list-item>
          <text:p text:style-name="P111">Team FX -<text:s/><text:a xlink:href="http://www.teamfx.ie/" office:target-frame-name="_top" xlink:show="replace"><text:span text:style-name="Hyperlink">http://www.teamfx.ie/</text:span></text:a><text:s/></text:p>
        </text:list-item>
        <text:list-item>
          <text:p text:style-name="P112">Film FX -<text:s/><text:a xlink:href="https://www.filmfxireland.ie/" office:target-frame-name="_top" xlink:show="replace"><text:span text:style-name="Hyperlink">https://www.filmfxireland.ie/</text:span></text:a><text:s/></text:p>
        </text:list-item>
        <text:list-item>
          <text:p text:style-name="P113">Stunt Guild Ireland -<text:s/><text:a xlink:href="http://stuntguildireland.ie/" office:target-frame-name="_top" xlink:show="replace"><text:span text:style-name="Hyperlink">http://stuntguildireland.ie/</text:span></text:a><text:s/></text:p>
        </text:list-item>
        <text:list-item>
          <text:p text:style-name="P114">www.snowbusiness.com (biodegradable effects )-<text:s/><text:a xlink:href="http://www.ethicalconsumer.org" office:target-frame-name="_top" xlink:show="replace"><text:span text:style-name="Hyperlink">http://www.ethicalconsumer.org</text:span></text:a><text:s/></text:p>
        </text:list-item>
      </text:list>
      <text:p text:style-name="Normal"/>
      <text:p text:style-name="P115">Tech<text:s/></text:p>
      <text:list text:style-name="LFO12" text:continue-numbering="true">
        <text:list-item>
          <text:p text:style-name="P116">Refurbished phones/laptops/ipads-<text:s/><text:a xlink:href="https://www.refurbed.ie/company/" office:target-frame-name="_top" xlink:show="replace"><text:span text:style-name="Hyperlink">https://www.refurbed.ie/company/</text:span></text:a><text:s/></text:p>
        </text:list-item>
        <text:list-item>
          <text:p text:style-name="P117">CEX (phones/laptops/monitors etc)-<text:s/><text:a xlink:href="https://ie.webuy.com/site/store" office:target-frame-name="_top" xlink:show="replace"><text:span text:style-name="Hyperlink">https://ie.webuy.com/site/store</text:span></text:a><text:s/></text:p>
        </text:list-item>
        <text:list-item>
          <text:p text:style-name="P118">The Camera Centre (Second-hand/refurbed camera and drone accessories) -<text:s/><text:a xlink:href="https://www.camera.ie/home" office:target-frame-name="_top" xlink:show="replace"><text:span text:style-name="Hyperlink">https://www.camera.ie/home</text:span></text:a><text:s/></text:p>
        </text:list-item>
        <text:list-item>
          <text:p text:style-name="P119">Used equipment - Conns cameras -<text:s/><text:a xlink:href="https://connscameras.ie/used-equipment/" office:target-frame-name="_top" xlink:show="replace"><text:span text:style-name="Hyperlink">https://connscameras.ie/used-equipment/</text:span></text:a><text:s/></text:p>
        </text:list-item>
      </text:list>
      <text:p text:style-name="Normal"/>
      <text:p text:style-name="P120">Transport</text:p>
      <text:list text:style-name="LFO12" text:continue-numbering="true">
        <text:list-item>
          <text:p text:style-name="P121">Hertz electric car rentalhttps://www.hertz.ie/rentacar/productservice/index.jsp?targetPage=UK_Hertz_Goes_Electri c.xml<text:s/></text:p>
        </text:list-item>
        <text:list-item>
          <text:p text:style-name="P122">Europcar-<text:s/><text:a xlink:href="https://www.europcarfleet.ie/electric-vehicle-rental/" office:target-frame-name="_top" xlink:show="replace"><text:span text:style-name="Hyperlink">https://www.europcarfleet.ie/electric-vehicle-rental/</text:span></text:a><text:s/></text:p>
        </text:list-item>
        <text:list-item>
          <text:p text:style-name="P123">Sixt-<text:s/><text:a xlink:href="https://www.sixt.com/electric-car-rental/#/" office:target-frame-name="_top" xlink:show="replace"><text:span text:style-name="Hyperlink">https://www.sixt.com/electric-car-rental/#/</text:span></text:a><text:s/></text:p>
        </text:list-item>
        <text:list-item>
          <text:p text:style-name="P124">drivers<text:s/><text:a xlink:href="https://www.ecowatch.com/10-reasons-to-turn-off-an-idling-car-1881963231.html" office:target-frame-name="_top" xlink:show="replace"><text:span text:style-name="Hyperlink">https://www.ecowatch.com/10-reasons-to-turn-off-an-idling-car-1881963231.html</text:span></text:a><text:s/></text:p>
        </text:list-item>
      </text:list>
      <text:p text:style-name="Normal"/>
      <text:p text:style-name="P125">Tree Planting<text:s/></text:p>
      <text:list text:style-name="LFO12" text:continue-numbering="true">
        <text:list-item>
          <text:p text:style-name="P126">Foraois (€7.50 per Irish tree) -<text:s/><text:a xlink:href="https://mossy.earth/products/foraois-reforesting-ireland" office:target-frame-name="_top" xlink:show="replace"><text:span text:style-name="Hyperlink">https://mossy.earth/products/foraois-reforesting-ireland</text:span></text:a><text:s/></text:p>
        </text:list-item>
        <text:list-item>
          <text:p text:style-name="P127">Laudato Tree (€20 per 1 Irish tree and 5 Sahel trees) -<text:s/><text:a xlink:href="https://laudatotree.ie/donate/" office:target-frame-name="_top" xlink:show="replace"><text:span text:style-name="Hyperlink">https://laudatotree.ie/donate/</text:span></text:a><text:s/></text:p>
        </text:list-item>
        <text:list-item>
          <text:p text:style-name="P128">WeForest (international forestry projects) -<text:s/><text:a xlink:href="https://www.weforest.org/page/donate" office:target-frame-name="_top" xlink:show="replace"><text:span text:style-name="Hyperlink">https://www.weforest.org/page/donate</text:span></text:a><text:s/></text:p>
        </text:list-item>
        <text:list-item>
          <text:p text:style-name="P129">Trees on the Land (Northern Irish border tree planting at €1 per tree)<text:s/><text:a xlink:href="https://www.treesontheland.com/business-sponsorship" office:target-frame-name="_top" xlink:show="replace"><text:span text:style-name="Hyperlink">https://www.treesontheland.com/business-sponsorship</text:span></text:a><text:s/></text:p>
        </text:list-item>
        <text:list-item>
          <text:p text:style-name="P130">Grown (€12 per Irish tree) -<text:s/><text:a xlink:href="https://www.grown.ie/gift-a-tree/gift-a-tree" office:target-frame-name="_top" xlink:show="replace"><text:span text:style-name="Hyperlink">https://www.grown.ie/gift-a-tree/gift-a-tree</text:span></text:a><text:s/></text:p>
        </text:list-item>
      </text:list>
      <text:p text:style-name="Normal"/>
      <text:p text:style-name="P131">Waste<text:s/></text:p>
      <text:list text:style-name="LFO12" text:continue-numbering="true">
        <text:list-item>
          <text:p text:style-name="P132">www.thorntons-recycling.ie (compost, recycle &amp; general bin provider and collector)</text:p>
        </text:list-item>
        <text:list-item>
          <text:p text:style-name="P133">www.weeeireland.ie (recycling batteries for LauraLynn)<text:s/></text:p>
        </text:list-item>
        <text:list-item>
          <text:p text:style-name="P134">www.trl.ie (textile recycling for Pieta House)<text:s/></text:p>
        </text:list-item>
        <text:list-item>
          <text:p text:style-name="P135">Conscious Cup / Sorcha Kavanagh (reusable cups) -<text:s/><text:a xlink:href="https://consciouscup.ie/" office:target-frame-name="_top" xlink:show="replace"><text:span text:style-name="Hyperlink">https://consciouscup.ie/</text:span></text:a><text:s/></text:p>
        </text:list-item>
        <text:list-item>
          <text:p text:style-name="P136">Clodagh Kelly, VOICE -<text:s/><text:a xlink:href="https://www.Voiceireland.org/rap" office:target-frame-name="_top" xlink:show="replace"><text:span text:style-name="Hyperlink">https://www.Voiceireland.org/rap</text:span></text:a><text:s/></text:p>
        </text:list-item>
        <text:list-item>
          <text:p text:style-name="P137">FoodSpace (donating leftover food) -<text:s/><text:a xlink:href="https://food-space.ie/" office:target-frame-name="_top" xlink:show="replace"><text:span text:style-name="Hyperlink">https://food-space.ie/</text:span></text:a><text:s/></text:p>
        </text:list-item>
      </text:list>
      <text:p text:style-name="Normal"/>
      <text:p text:style-name="P138">Survey results named these service providers<text:s/></text:p>
      <text:list text:style-name="LFO12" text:continue-numbering="true">
        <text:list-item>
          <text:p text:style-name="P139">Panda/Greenstar/Enva/Rehab/Thorntons<text:s/></text:p>
        </text:list-item>
        <text:list-item>
          <text:p text:style-name="P140">Waste Matters (polystyrene)<text:s/></text:p>
        </text:list-item>
        <text:list-item>
          <text:p text:style-name="P141">GLON- onsite waste management provider for productions<text:s/></text:p>
        </text:list-item>
      </text:list>
      <text:p text:style-name="Normal"/>
      <text:p text:style-name="P142">Donate / Recycle<text:s/></text:p>
      <text:list text:style-name="LFO12" text:continue-numbering="true">
        <text:list-item>
          <text:p text:style-name="P143"><text:a xlink:href="http://www.food.cloud" office:target-frame-name="_top" xlink:show="replace"><text:span text:style-name="Hyperlink">www.food.cloud</text:span></text:a><text:s/></text:p>
        </text:list-item>
        <text:list-item>
          <text:p text:style-name="P144">(remaindered food distributor charity)</text:p>
        </text:list-item>
        <text:list-item>
          <text:p text:style-name="P145">About | ReCreate (donate surplus materials)<text:s/></text:p>
        </text:list-item>
        <text:list-item>
          <text:p text:style-name="P146">https://www.icsa.ie/resources/about-icsa/who-we-are/ (donate to a registered charity)<text:s/></text:p>
        </text:list-item>
        <text:list-item>
          <text:p text:style-name="P147">Film Freecycle group Ireland- https://nl-nl.facebook.com/groups/2335183070058247/ • Dolly Textile Recycling<text:s/></text:p>
        </text:list-item>
        <text:list-item>
          <text:p text:style-name="P148">Donate Your Clothes – Liberty Recycling<text:s/></text:p>
        </text:list-item>
        <text:list-item>
          <text:p text:style-name="P149">Donate Unwanted Clothing &amp; Goods | Enable Ireland<text:s/></text:p>
        </text:list-item>
      </text:list>
      <text:p text:style-name="P150"/>
      <text:p text:style-name="P151">Water<text:s/></text:p>
      <text:list text:style-name="LFO12" text:continue-numbering="true">
        <text:list-item>
          <text:p text:style-name="P152">Waterlogic (Coolers) - https://www.waterlogic.com/contacts/sales/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 style:font-name-asian="Apto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ptos" style:font-name-asian="Apto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 style:font-name-asian="Apto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ptos" style:font-name-asian="Aptos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ptos" style:font-name-asian="Apto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ptos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ptos" style:font-name-asian="Apto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ptos" style:font-name-asian="Apto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ptos" style:font-name-asian="Aptos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ptos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ptos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ptos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or Larkin</meta:initial-creator>
    <dc:creator>Conor Larkin</dc:creator>
    <meta:creation-date>2024-08-02T13:37:00Z</meta:creation-date>
    <dc:date>2024-08-02T14:16:00Z</dc:date>
    <meta:template xlink:href="Normal" xlink:type="simple"/>
    <meta:editing-cycles>1</meta:editing-cycles>
    <meta:editing-duration>PT2340S</meta:editing-duration>
    <meta:user-defined meta:name="MSIP_Label_ecc431fc-7f20-4117-9c77-0ac1f5c5fe32_Enabled">true</meta:user-defined>
    <meta:user-defined meta:name="MSIP_Label_ecc431fc-7f20-4117-9c77-0ac1f5c5fe32_SetDate">2024-08-02T14:15:12Z</meta:user-defined>
    <meta:user-defined meta:name="MSIP_Label_ecc431fc-7f20-4117-9c77-0ac1f5c5fe32_Method">Standard</meta:user-defined>
    <meta:user-defined meta:name="MSIP_Label_ecc431fc-7f20-4117-9c77-0ac1f5c5fe32_Name">General</meta:user-defined>
    <meta:user-defined meta:name="MSIP_Label_ecc431fc-7f20-4117-9c77-0ac1f5c5fe32_SiteId">decd8762-7fa7-4fc8-867c-62901cf45110</meta:user-defined>
    <meta:user-defined meta:name="MSIP_Label_ecc431fc-7f20-4117-9c77-0ac1f5c5fe32_ActionId">a24c6805-1bfd-4feb-b146-c5700a92ab11</meta:user-defined>
    <meta:user-defined meta:name="MSIP_Label_ecc431fc-7f20-4117-9c77-0ac1f5c5fe32_ContentBits">0</meta:user-defined>
    <meta:document-statistic meta:page-count="7" meta:paragraph-count="23" meta:word-count="1746" meta:character-count="11678" meta:row-count="82" meta:non-whitespace-character-count="9955"/>
  </office:meta>
</office:document-meta>
</file>